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T11" style:parent-style-name="Absatz-Standardschriftart" style:family="text">
      <style:text-properties fo:font-size="15pt" style:font-size-asian="15pt" style:font-size-complex="15pt"/>
    </style:style>
    <style:style style:name="T12" style:parent-style-name="Absatz-Standardschriftart" style:family="text">
      <style:text-properties fo:font-size="10.5pt" style:font-size-asian="10.5pt" style:font-size-complex="10.5pt"/>
    </style:style>
    <style:style style:name="T13" style:parent-style-name="Absatz-Standardschriftart" style:family="text">
      <style:text-properties fo:font-size="15pt" style:font-size-asian="15pt" style:font-size-complex="15pt"/>
    </style:style>
    <style:style style:name="T14" style:parent-style-name="Absatz-Standardschriftart" style:family="text">
      <style:text-properties fo:font-size="15pt" style:font-size-asian="15pt" style:font-size-complex="15pt"/>
    </style:style>
    <style:style style:name="T15" style:parent-style-name="Absatz-Standardschriftart" style:family="text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Kopfzeile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Kopfzeile" style:family="paragraph">
      <style:paragraph-properties>
        <style:tab-stops/>
      </style:paragraph-properties>
    </style:style>
  </office:automatic-styles>
  <office:body>
    <office:text text:use-soft-page-breaks="true">
      <text:p text:style-name="P1">Verteiler Jungschützenmeister und Vertreter <text:s text:c="2"/></text:p>
      <text:p text:style-name="Standard"><text:span text:style-name="T11">An alle Bambini- Schüler und Jungschützen <text:s text:c="17"/></text:span><text:span text:style-name="T12"><text:s text:c="9"/>Manfred Fröhlig</text:span><text:span text:style-name="T13"><text:s text:c="2"/></text:span></text:p>
      <text:p text:style-name="Standard"><text:span text:style-name="T14">Bez.Bambiniprinz Domminik Merz <text:s text:c="38"/></text:span>Mayenerstr.120</text:p>
      <text:p text:style-name="Standard"><text:span text:style-name="T15">Bez.Schülerprinz Yannick Rabenhofer <text:s text:c="33"/></text:span>56727 Mayen</text:p>
      <text:p text:style-name="P16">Bez.Jungschützenprinz Tobias Lorig</text:p>
      <text:p text:style-name="P17">Bez. Königin und Diözesankönigin Teresa Wittig</text:p>
      <text:p text:style-name="P18">Bez. Bundesmeister Alfred Degen</text:p>
      <text:p text:style-name="P19">Mitglieder des Bez.Vorstandes</text:p>
      <text:p text:style-name="P20"/>
      <text:p text:style-name="P21"/>
      <text:p text:style-name="P22"/>
      <text:p text:style-name="Standard"/>
      <text:p text:style-name="P23"/>
      <text:p text:style-name="P24"/>
      <text:p text:style-name="Standard"/>
      <text:p text:style-name="Standard"/>
      <text:p text:style-name="Standard"/>
      <text:p text:style-name="P25">Hiermit lade ich alle <text:s/>og. Bambini, Schüler und Jungschützen des Bez,Verb.</text:p>
      <text:p text:style-name="P26">Pellenz zum Bez.Prinzenschießen am 02.04.22 in Kottenheim ein.</text:p>
      <text:p text:style-name="P27"/>
      <text:p text:style-name="P28">Beginn 13 Uhr- Siegerehrung ca 17 Uhr</text:p>
      <text:p text:style-name="P29"/>
      <text:p text:style-name="P30"/>
      <text:p text:style-name="P31">Gut Schuß</text:p>
      <text:p text:style-name="P32"/>
      <text:p text:style-name="P33">Bez. Jungschützenmeister</text:p>
      <text:p text:style-name="P34">Manfred Fröhlig</text:p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 fo:line-height="150%"/>
      <style:text-properties fo:font-size="16pt" style:font-size-asian="16pt" style:font-size-complex="2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Überschrift3" style:family="paragraph">
      <style:paragraph-properties fo:text-align="center"/>
    </style:style>
    <style:style style:name="T3" style:parent-style-name="Absatz-Standardschriftart" style:family="text">
      <style:text-properties fo:font-style="normal" style:font-style-asian="normal" fo:font-size="22pt" style:font-size-asian="22pt" style:language-asian="de" style:country-asian="DE"/>
    </style:style>
    <style:style style:name="T4" style:parent-style-name="Absatz-Standardschriftart" style:family="text">
      <style:text-properties fo:font-style="normal" style:font-style-asian="normal" fo:font-size="22pt" style:font-size-asian="22pt" style:language-asian="de" style:country-asian="DE"/>
    </style:style>
    <style:style style:name="T5" style:parent-style-name="Absatz-Standardschriftart" style:family="text">
      <style:text-properties fo:font-style="normal" style:font-style-asian="normal" fo:font-size="22pt" style:font-size-asian="22pt"/>
    </style:style>
    <style:style style:name="P6" style:parent-style-name="Überschrift1" style:family="paragraph">
      <style:text-properties fo:font-weight="bold" style:font-weight-asian="bold" style:font-weight-complex="bold" fo:font-size="8pt" style:font-size-asian="8pt"/>
    </style:style>
    <style:style style:name="P7" style:parent-style-name="Überschrift1" style:family="paragraph">
      <style:text-properties fo:font-weight="bold" style:font-weight-asian="bold" style:font-weight-complex="bold" fo:font-style="italic" style:font-style-asian="italic" fo:font-size="18pt" style:font-size-asian="18pt"/>
    </style:style>
    <style:style style:name="P8" style:parent-style-name="Standard" style:family="paragraph">
      <style:paragraph-properties fo:text-align="center"/>
      <style:text-properties fo:font-size="8pt" style:font-size-asian="8pt"/>
    </style:style>
    <style:style style:name="P9" style:parent-style-name="Standard" style:family="paragraph">
      <style:paragraph-properties fo:text-align="center" fo:line-height="150%"/>
      <style:text-properties fo:font-size="10pt" style:font-size-asian="10pt" style:text-underline-type="single" style:text-underline-style="solid" style:text-underline-width="auto" style:text-underline-mode="continuous"/>
    </style:style>
    <style:style style:name="P10" style:parent-style-name="Kopfzeile" style:family="paragraph">
      <style:paragraph-properties fo:text-align="center"/>
      <style:text-properties style:font-name="Script MT Bold" style:font-name-complex="Script MT 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3"><text:span text:style-name="T3"><draw:frame draw:z-index="251659264" draw:style-name="a0" draw:name="Grafik1" text:anchor-type="paragraph" svg:x="6.1874in" svg:y="-0.13268in" svg:width="0.75433in" svg:height="0.85906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Grafik2" text:anchor-type="paragraph" svg:x="-0.72913in" svg:y="-0.19528in" svg:width="0.99449in" svg:height="0.99449in" style:rel-width="scale" style:rel-height="scale"><draw:image xlink:href="media/image2.jpg" xlink:type="simple" xlink:show="embed" xlink:actuate="onLoad"/><svg:title/><svg:desc/></draw:frame></text:span><text:span text:style-name="T5">Schützen-Bezirksverband Pellenz e.V.</text:span></text:h>
        <text:h text:style-name="P6" text:outline-level="1"/>
        <text:h text:style-name="P7" text:outline-level="1">Schüler- und Jugendschützen</text:h>
        <text:p text:style-name="P8"/>
        <text:p text:style-name="P9">Mitglied im Bund der Historischen Deutschen Schützenbruderschaften, angeschlossen dem Diözesanverband Trier</text:p>
        <text:p text:style-name="P1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hr geehrte Damen und Herren,</dc:title>
    <meta:initial-creator>Unknown User</meta:initial-creator>
    <dc:creator>N</dc:creator>
    <meta:creation-date>2022-02-24T11:03:00Z</meta:creation-date>
    <dc:date>2022-02-24T11:04:00Z</dc:date>
    <meta:print-date>2010-03-21T1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5" meta:row-count="4" meta:non-whitespace-character-count="593"/>
  </office:meta>
</office:document-meta>
</file>